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-D Bm E7 A - C#7 F#m (D-D7 C#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Bm F#m C#7 F#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D-C#7 F#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E7 A E7 A - C#7 F#m D7-G#7 C#</text:p>
      <text:p><text:s text:c="10"/>E7 A E7 A - C#7 F#m D7-C#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D-C#7</text:p>
      <text:p>Quand la fou<text:span text:style-name="Measure_20__23_1">le</text:span> vient l'arra<text:span text:style-name="Measure_20__23_1_bd_">cher</text:span> d'entre mes bra<text:span text:style-name="Measure_20__23_2">s</text:span> <text:s text:c="2"/>F#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